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" style:parent-style-name="Normálny" style:family="paragraph">
      <style:paragraph-properties fo:margin-bottom="0in"/>
    </style:style>
    <style:style style:name="T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" style:parent-style-name="Predvolenépísmoodseku" style:family="text">
      <style:text-properties style:font-name="Calibri" style:font-name-complex="Calibri" fo:font-size="12pt" style:font-size-asian="12pt" style:font-size-complex="12pt" fo:background-color="#C0C0C0"/>
    </style:style>
    <style:style style:name="T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VZOROVÝ FORMULÁR NA ODSTÚPENIE OD ZMLUVY</text:p>
      <text:p text:style-name="P2"/>
      <text:p text:style-name="P3">(vyplňte a zašlite tento formulár len v prípade, že si želáte odstúpiť od zmluvy)</text:p>
      <text:p text:style-name="P4"/>
      <text:p text:style-name="P5"><text:span text:style-name="T6">– Komu<text:s/></text:span><text:span text:style-name="T7">.............. [Doplniť údaje o Sprostredkovateľovi – obchodné meno, IČO, sídlo]:</text:span><text:span text:style-name="T8"><text:s/></text:span></text:p>
      <text:p text:style-name="P9"/>
      <text:p text:style-name="P10">– Týmto oznamujem/oznamujeme*, že odstupujem/odstupujeme* od zmluvy na tento tovar/od zmluvy o poskytnutí tejto služby* : ..............<text:s/></text:p>
      <text:p text:style-name="P11"/>
      <text:p text:style-name="P12">– Dátum objednania/dátum prijatia* ..............</text:p>
      <text:p text:style-name="P13"/>
      <text:p text:style-name="P14">– Meno a priezvisko spotrebiteľa/spotrebiteľov* ..............</text:p>
      <text:p text:style-name="P15"/>
      <text:p text:style-name="P16">– Adresa spotrebiteľa/spotrebiteľov* ..............</text:p>
      <text:p text:style-name="P17"/>
      <text:p text:style-name="P18">– Podpis spotrebiteľa/spotrebiteľov* (iba ak sa tento formulár podáva v listinnej podobe) ..............<text:s/></text:p>
      <text:p text:style-name="P19"/>
      <text:p text:style-name="P20">– Dátum ..............</text:p>
      <text:p text:style-name="P21"/>
      <text:p text:style-name="P22">* Nehodiace sa prečiarknite.</text:p>
      <text:p text:style-name="P2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áš Sopko</meta:initial-creator>
    <dc:creator>Lukáš Sopko</dc:creator>
    <meta:creation-date>2022-02-01T14:41:00Z</meta:creation-date>
    <dc:date>2022-02-01T14:42:00Z</dc:date>
    <meta:template xlink:href="Normal" xlink:type="simple"/>
    <meta:editing-cycles>1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